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13" style:family="table">
      <style:table-properties style:width="7.3944in" fo:margin-left="-0.019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3" style:family="table-row">
      <style:table-row-properties style:min-row-height="0.45in" style:use-optimal-row-height="false"/>
    </style:style>
    <style:style style:name="TableCell10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text-align="end" fo:margin-right="0.1666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361in" style:use-optimal-row-height="false"/>
    </style:style>
    <style:style style:name="TableCell1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458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line-height="0.2361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3229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2222in"/>
      <style:text-properties style:font-name-asian="標楷體"/>
    </style:style>
    <style:style style:name="P216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361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2361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-asian="標楷體"/>
    </style:style>
    <style:style style:name="TableRow242" style:family="table-row">
      <style:table-row-properties style:min-row-height="0.32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51" style:family="table-row">
      <style:table-row-properties style:min-row-height="0.480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2222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Times New Roma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2361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Times New Roman"/>
    </style:style>
    <style:style style:name="T267" style:parent-style-name="預設段落字型" style:family="text">
      <style:text-properties style:font-name-asian="標楷體"/>
    </style:style>
    <style:style style:name="P268" style:parent-style-name="Standard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76" style:family="table-row">
      <style:table-row-properties style:min-row-height="0.3361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-asian="標楷體"/>
    </style:style>
    <style:style style:name="P279" style:parent-style-name="Standard" style:family="paragraph">
      <style:paragraph-properties style:snap-to-layout-grid="false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-asian="標楷體"/>
    </style:style>
    <style:style style:name="P292" style:parent-style-name="Standard" style:family="paragraph">
      <style:paragraph-properties style:snap-to-layout-grid="false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Times New Roma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Times New Roma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Times New Roman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369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Times New Roma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Times New Roma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Times New Roma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Times New Roman"/>
    </style:style>
    <style:style style:name="T314" style:parent-style-name="預設段落字型" style:family="text">
      <style:text-properties style:font-name-asian="標楷體"/>
    </style:style>
    <style:style style:name="P315" style:parent-style-name="Standard" style:family="paragraph">
      <style:paragraph-properties style:snap-to-layout-grid="false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margin-righ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Times New Roma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Times New Roma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-asian="標楷體"/>
    </style:style>
    <style:style style:name="P329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30" style:family="table-row">
      <style:table-row-properties style:min-row-height="0.4166in" style:use-optimal-row-height="false"/>
    </style:style>
    <style:style style:name="TableCell33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4" style:parent-style-name="Standard" style:family="paragraph">
      <style:paragraph-properties fo:line-height="0.2083in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1" style:parent-style-name="Standard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6" style:parent-style-name="Standard" style:family="paragraph">
      <style:paragraph-properties fo:text-align="end" fo:margin-top="0.125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size-complex="16pt"/>
    </style:style>
    <style:style style:name="T351" style:parent-style-name="預設段落字型" style:family="text">
      <style:text-properties style:font-name-asian="標楷體" style:font-size-complex="16pt"/>
    </style:style>
    <style:style style:name="T352" style:parent-style-name="預設段落字型" style:family="text">
      <style:text-properties style:font-name-asian="標楷體" style:font-size-complex="16pt"/>
    </style:style>
    <style:style style:name="T35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6pt"/>
    </style:style>
    <style:style style:name="T355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size-complex="16pt"/>
    </style:style>
    <style:style style:name="T357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6pt"/>
    </style:style>
    <style:style style:name="TableRow359" style:family="table-row">
      <style:table-row-properties style:min-row-height="1.0222in" style:use-optimal-row-height="false"/>
    </style:style>
    <style:style style:name="TableCell36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2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7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9"/></text:span><text:span text:style-name="T4">學年度</text:span><text:span text:style-name="T5"><text:s/></text:span><text:span text:style-name="T6">第</text:span><text:span text:style-name="T7"><text:s text:c="7"/></text:span><text:span text:style-name="T8">學期</text:span><text:span text:style-name="T9"><text:s text:c="63"/></text:span><text:span text:style-name="T10">【</text:span><text:span text:style-name="T11">一份申請表僅能勾選一項獎助學金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助學金名稱</text:p>
          </table:table-cell>
          <table:table-cell table:style-name="TableCell41" table:number-columns-spanned="9">
            <text:p text:style-name="P42"><text:span text:style-name="T43">□</text:span><text:span text:style-name="T44">A.</text:span><text:span text:style-name="T45">于故校長野聲獎學金</text:span></text:p>
            <text:p text:style-name="P46"><text:span text:style-name="T47">□</text:span><text:span text:style-name="T48">B.</text:span><text:span text:style-name="T49">孔祥熙院長清寒獎學金</text:span></text:p>
            <text:p text:style-name="P50"><text:span text:style-name="T51">□</text:span><text:span text:style-name="T52">C.</text:span><text:span text:style-name="T53">劉清章、羅不夫婦清寒獎學金</text:span></text:p>
            <text:p text:style-name="P54"><text:span text:style-name="T55">□</text:span><text:span text:style-name="T56">D.</text:span><text:span text:style-name="T57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<text:span text:style-name="T60">□</text:span><text:span text:style-name="T61">E.</text:span><text:span text:style-name="T62">旅美華人</text:span><text:span text:style-name="T63">教友紀念于故樞機獎助學金</text:span></text:p>
            <text:p text:style-name="P64"><text:span text:style-name="T65">□</text:span><text:span text:style-name="T66">F.</text:span><text:span text:style-name="T67">伍振群先生、張遐民教授助學金</text:span></text:p>
            <text:p text:style-name="P68"><text:span text:style-name="T69">□</text:span><text:span text:style-name="T70">H.</text:span><text:span text:style-name="T71">輔仁大學東森購物清寒獎學金</text:span></text:p>
            <text:p text:style-name="P72"><text:span text:style-name="T73">□</text:span><text:span text:style-name="T74">G.</text:span><text:span text:style-name="T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 table:number-rows-spanned="2">
            <text:p text:style-name="P85">學</text:p>
            <text:p text:style-name="P86">號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子</text:p>
            <text:p text:style-name="P95">郵件</text:p>
          </table:table-cell>
          <table:covered-table-cell/>
          <table:table-cell table:style-name="TableCell96" table:number-columns-spanned="6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院</text:p>
            <text:p text:style-name="P106">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系所</text:p>
            <text:p text:style-name="P111">組別年級</text:p>
          </table:table-cell>
          <table:covered-table-cell/>
          <table:table-cell table:style-name="TableCell112" table:number-columns-spanned="5">
            <text:p text:style-name="P113"><text:span text:style-name="T114"><text:s text:c="14"/></text:span><text:span text:style-name="T115">學系</text:span></text:p>
            <text:p text:style-name="P116"><text:span text:style-name="T117"><text:s text:c="5"/></text:span><text:span text:style-name="T118">組</text:span></text:p>
            <text:p text:style-name="P119"><text:span text:style-name="T120"><text:s text:c="2"/></text:span><text:span text:style-name="T121">年級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學業</text:p>
            <text:p text:style-name="P124">平均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操行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體育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軍訓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依規定應附繳證件</text:p>
          </table:table-cell>
          <table:table-cell table:style-name="TableCell142" table:number-columns-spanned="8">
            <text:p text:style-name="P143"><text:span text:style-name="T144">□</text:span><text:span text:style-name="T145">歷年成績單含排名</text:span><text:span text:style-name="T146">(ACDFH)</text:span></text:p>
            <text:p text:style-name="P147"><text:span text:style-name="T148">□</text:span><text:span text:style-name="T149">前一學期成績單含排名</text:span><text:span text:style-name="T150">(BE)</text:span></text:p>
            <text:p text:style-name="P151"><text:span text:style-name="T152">□</text:span><text:span text:style-name="T153">全戶戶口謄本</text:span><text:span text:style-name="T154">(</text:span><text:span text:style-name="T155">名簿影本</text:span><text:span text:style-name="T156">)(ACEH)</text:span></text:p>
            <text:p text:style-name="P157"><text:span text:style-name="T158">□</text:span><text:span text:style-name="T159">清寒證明文件</text:span><text:span text:style-name="T160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□</text:span><text:span text:style-name="T164">中文</text:span><text:span text:style-name="T165">自傳（約五百字）</text:span><text:span text:style-name="T166">(ACDEFH)</text:span></text:p>
            <text:p text:style-name="P167"><text:span text:style-name="T168">□</text:span><text:span text:style-name="T169">系主任、導師、輔導單位推薦函</text:span><text:span text:style-name="T170">(DEF)</text:span></text:p>
            <text:p text:style-name="P171"><text:span text:style-name="T172">□</text:span><text:span text:style-name="T173">學生匯款存摺封面影本一份</text:span><text:span text:style-name="T174">(BH)</text:span></text:p>
            <text:p text:style-name="P175"><text:span text:style-name="T176">□</text:span><text:span text:style-name="T177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校內校外獎助學金申請</text:p>
          </table:table-cell>
          <table:table-cell table:style-name="TableCell181" table:number-columns-spanned="23">
            <text:p text:style-name="P182"><text:span text:style-name="T183">□</text:span><text:span text:style-name="T184">無</text:span><text:span text:style-name="T185"><text:s/>□</text:span><text:span text:style-name="T186">有</text:span><text:span text:style-name="T187"><text:s/></text:span><text:span text:style-name="T188">獲得軍公教子女之政府補助學雜費。　</text:span><text:span text:style-name="T189"><text:s/></text:span><text:span text:style-name="T190"><text:s text:c="19"/></text:span><text:span text:style-name="T191">金額：　　　　　元</text:span></text:p>
            <text:p text:style-name="P192">□無<text:s/>□有<text:s/>獲得教育部各類就學優待減免學雜費。<text:s/>類別：<text:s text:c="8"/>　<text:s text:c="3"/>金額：<text:s text:c="10"/>元<text:s text:c="2"/></text:p>
            <text:p text:style-name="P193"><text:span text:style-name="T194">□</text:span><text:span text:style-name="T195">無</text:span><text:span text:style-name="T196"><text:s/>□</text:span><text:span text:style-name="T197">有</text:span><text:span text:style-name="T198"><text:s/></text:span><text:span text:style-name="T199">獲得校內就學獎補助：清寒</text:span><text:span text:style-name="T200">/</text:span><text:span text:style-name="T201">生活助學金</text:span><text:span text:style-name="T202">(</text:span><text:span text:style-name="T203">服務性質</text:span><text:span text:style-name="T204">)</text:span><text:span text:style-name="T205">。</text:span><text:span text:style-name="T206"><text:s text:c="7"/></text:span><text:span text:style-name="T207">金額：　　　　</text:span><text:span text:style-name="T208"><text:s text:c="2"/></text:span><text:span text:style-name="T209">元</text:span></text:p>
            <text:p text:style-name="P210">□無<text:s/>□有<text:s/>獲得其他校內獎助學金（不含書卷獎）。類別：　　　　　<text:s text:c="3"/>金額：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家庭經濟概況</text:p>
          </table:table-cell>
          <table:table-cell table:style-name="TableCell214" table:number-rows-spanned="2">
            <text:p text:style-name="P215">家長</text:p>
            <text:p text:style-name="P216">姓名</text:p>
          </table:table-cell>
          <table:table-cell table:style-name="TableCell217">
            <text:p text:style-name="P218">父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>職業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><text:span text:style-name="T227">家</text:span><text:span text:style-name="T228"><text:s text:c="4"/></text:span><text:span text:style-name="T229">庭</text:span></text:p>
            <text:p text:style-name="P230">就業人口</text:p>
          </table:table-cell>
          <table:covered-table-cell/>
          <table:table-cell table:style-name="TableCell231" table:number-columns-spanned="5" table:number-rows-spanned="2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 table:number-rows-spanned="2">
            <text:p text:style-name="P234"><text:span text:style-name="T235">家庭平均月</text:span><text:span text:style-name="T236"><text:s/></text:span><text:span text:style-name="T237">收</text:span><text:span text:style-name="T238"><text:s/></text:span><text:span text:style-name="T239">入</text:span></text:p>
          </table:table-cell>
          <table:covered-table-cell/>
          <table:table-cell table:style-name="TableCell240" table:number-columns-spanned="2" table:number-row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母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>職業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<text:span text:style-name="T254">全戶人口</text:span><text:span text:style-name="T255"><text:s text:c="8"/></text:span>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就學人口</text:span></text:p>
          </table:table-cell>
          <table:covered-table-cell/>
          <table:table-cell table:style-name="TableCell261" table:number-columns-spanned="7">
            <text:p text:style-name="P262"><text:span text:style-name="T263">大專校院</text:span><text:span text:style-name="T264"><text:s/></text:span><text:span text:style-name="T265">　　</text:span><text:span text:style-name="T266"><text:s text:c="7"/></text:span><text:span text:style-name="T267">人</text:span></text:p>
            <text:p text:style-name="P268"><text:span text:style-name="T269">高中（職）　　</text:span><text:span text:style-name="T270"><text:s text:c="4"/></text:span><text:span text:style-name="T27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其他</text:p>
          </table: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通訊</text:p>
            <text:p text:style-name="P279">地址</text:p>
          </table:table-cell>
          <table:table-cell table:style-name="TableCell280" table:number-columns-spanned="11">
            <text:p text:style-name="P281"><text:span text:style-name="T282"><text:s text:c="8"/></text:span><text:span text:style-name="T283">市（縣）</text:span><text:span text:style-name="T284"><text:s text:c="6"/></text:span><text:span text:style-name="T285">區（鎮，鄉）</text:span><text:span text:style-name="T286"><text:s text:c="6"/></text:span><text:span text:style-name="T287">里（村）</text:span><text:span text:style-name="T288"><text:s text:c="3"/></text:span><text:span text:style-name="T289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rows-spanned="2">
            <text:p text:style-name="P291">戶籍</text:p>
            <text:p text:style-name="P292">地址</text:p>
          </table:table-cell>
          <table:table-cell table:style-name="TableCell293" table:number-columns-spanned="11">
            <text:p text:style-name="P294"><text:span text:style-name="T295"><text:s text:c="8"/></text:span><text:span text:style-name="T296">市（縣）</text:span><text:span text:style-name="T297"><text:s text:c="6"/></text:span><text:span text:style-name="T298">區（鎮，鄉）</text:span><text:span text:style-name="T299"><text:s text:c="6"/></text:span><text:span text:style-name="T300">里（村）</text:span><text:span text:style-name="T301"><text:s text:c="4"/></text:span><text:span text:style-name="T302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table-cell table:style-name="TableCell304" table:number-columns-spanned="11">
            <text:p text:style-name="P305"><text:span text:style-name="T306">　　　　路（街）</text:span><text:span text:style-name="T307"><text:s text:c="4"/></text:span><text:span text:style-name="T308">段</text:span><text:span text:style-name="T309"><text:s text:c="5"/></text:span><text:span text:style-name="T310">巷</text:span><text:span text:style-name="T311"><text:s text:c="4"/></text:span><text:span text:style-name="T312">弄</text:span><text:span text:style-name="T313"><text:s text:c="2"/></text:span><text:span text:style-name="T314">號　　</text:span></text:p>
            <text:p text:style-name="P315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6" table:number-columns-spanned="11">
            <text:p text:style-name="P317"><text:span text:style-name="T318">　　　　路（街）</text:span><text:span text:style-name="T319"><text:s text:c="4"/></text:span><text:span text:style-name="T320">段</text:span><text:span text:style-name="T321"><text:s text:c="5"/></text:span><text:span text:style-name="T322">巷</text:span><text:span text:style-name="T323"><text:s text:c="4"/></text:span><text:span text:style-name="T324">弄</text:span><text:span text:style-name="T325"><text:s text:c="4"/></text:span><text:span text:style-name="T326">號</text:span><text:span text:style-name="T327"><text:s/></text:span><text:span text:style-name="T328">　　</text:span></text:p>
            <text:p text:style-name="P329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4">
            <text:p text:style-name="P332">1.本人已詳閱本獎助學金相關規定、繳齊指定表件，確認已符合申請資格。</text:p>
            <text:p text:style-name="P333">2.本人所填（繳）各項資料如有不實或不合規定，願自行負責，同意歸還已領取之獎助學金款項，並接受校規議處。</text:p>
            <text:p text:style-name="P334"><text:span text:style-name="T335">3.</text:span><text:span text:style-name="T336">本人</text:span><text:span text:style-name="T337">瞭解</text:span><text:span text:style-name="T338">獲獎後應至學生事務處獎助學金資訊系統「個人設定」頁面填註金融機構帳號，以利獎助學金直接劃撥入本人帳戶內，若使用郵局以外其他金融機構帳號，每次須扣除匯款手續費</text:span><text:span text:style-name="T339">30</text:span><text:span text:style-name="T340">元。</text:span></text:p>
            <text:p text:style-name="P341"><text:span text:style-name="T342">4.</text:span><text:span text:style-name="T343">本人瞭解與同意</text:span><text:span text:style-name="T344">學校因執行獎助學金申請業務需蒐集我的個人資料</text:span><text:span text:style-name="T345">，在中華民國「個人資料保護法」與相關法令之規範下，依據本校【隱私權政策聲明】，蒐集、處理及利用我的個人資料（包括本表各欄及金融帳號等）。</text:span></text:p>
            <text:p text:style-name="P346"><text:span text:style-name="T347">申請人</text:span><text:span text:style-name="T348">:</text:span><text:span text:style-name="T349"><text:s text:c="20"/></text:span><text:span text:style-name="T350">(</text:span><text:span text:style-name="T351">簽名</text:span><text:span text:style-name="T352">)<text:s/></text:span><text:span text:style-name="T353"><text:s text:c="7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審核</text:p>
            <text:p text:style-name="P362">意見</text:p>
          </table:table-cell>
          <table:table-cell table:style-name="TableCell363" table:number-columns-spanned="23"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校內各項獎助學金申請表</dc:title>
    <dc:subject/>
    <meta:initial-creator>fjup7p55dpc01</meta:initial-creator>
    <dc:creator>久容 丁</dc:creator>
    <meta:creation-date>2025-03-13T08:12:00Z</meta:creation-date>
    <dc:date>2025-03-13T08:12:00Z</dc:date>
    <meta:print-date>2018-03-05T1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